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otum" svg:font-family="Dotum" style:font-family-generic="modern" style:font-pitch="fixed" svg:panose-1="2 11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Dotum" style:font-name-asian="Dotum" style:font-name-complex="Dotum" fo:font-size="12pt" style:font-size-asian="12pt"/>
    </style:style>
    <style:style style:name="P2" style:parent-style-name="Normal" style:family="paragraph">
      <style:paragraph-properties fo:text-align="justify"/>
      <style:text-properties style:font-name="Dotum" style:font-name-asian="Dotum" style:font-name-complex="Dotum" fo:font-size="12pt" style:font-size-asian="12pt"/>
    </style:style>
    <style:style style:name="P3" style:parent-style-name="Standard" style:family="paragraph">
      <style:paragraph-properties fo:margin-bottom="0.1388in" fo:line-height="0.1916in"/>
    </style:style>
  </office:automatic-styles>
  <office:body>
    <office:text text:use-soft-page-breaks="true">
      <text:p text:style-name="P1">Otavalo, 1974. <text:s/>Comunicadora social, videasta, traductora, promotora cultural, artista, docente y poeta kichwa Otavalo. <text:s/>Premio al mejor video de Medicina Tradicional en el III<text:s/>Festival de Cine y Vídeo de la Primeras Naciones de Abya Yala, CONAIE (1999); reconocimiento publicación, en la modalidad testimonio escrito, en el concurso Mujeres Imágenes y Testimonios (2000); reconocimiento publicación por la participación en la 1ra Bienal Continental de Artes Indígenas Contemporáneas, México (2013). Organizadora de cinco ediciones del Festival de Literaturas de Abya Yala “La fiesta del maíz” (2011-2016). Organizadora de la primera Micro feria del libro indígena Bibliopawkar, Peguche (2017). Compiladora de las antologías de poesía “Hatun Taki (2013); “Chawpi Pachapi Arawikuna (2015); Ñawpa Pachamanta Purik Rimaykuna (2016). Premio Nacional Darío Guevara Mayorga de cuento infantil (2016) y Premio Nacional Jorge Carrera Andrade de poesía (2021), ambos otorgados por el Municipio del Distrito Metropolitano de Quito.</text:p>
      <text:p text:style-name="P2">Ganadora del premio RAIZ para la producción de arte contemporáneo para artistas ecuatorianos (2022) con el proyecto Away pacha, Fundación Museos de la Ciudad. Ha publicado los poemarios personales bilingües Tamyawan Shamukupani, Tujaal ediciones, 2018 y Kanpa Shimita Yarkachini, Kintirikra editorial (2021). Participación en la Bienal de Arte contemporáneo Iberoamericana de Alcalá de Henares, España, 2023. Participación en la muestra colectiva de arte “Plantas de Poder” con la obra “Aya pampa yura”. CCM. 2023-2024. Ganadora de Una beca de Traducción en Casa Looren de traductores en Zurich-Suiza, 2024.<text:s/>Actualmente es coordinadora de la iniciativa Biblioraloteca Cultural Literaria Muyu, en Otavalo, Imbabura, Ecuador.</text:p>
      <text:p text:style-name="P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otum" svg:font-family="Dotum" style:font-family-generic="modern" style:font-pitch="fixed" svg:panose-1="2 11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es" fo:country="EC"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uenta Microsoft</dc:creator>
    <meta:creation-date>2022-09-14T01:21:00Z</meta:creation-date>
    <dc:date>2024-03-19T17:20:00Z</dc:date>
    <meta:template xlink:href="Normal" xlink:type="simple"/>
    <meta:editing-cycles>14</meta:editing-cycles>
    <meta:editing-duration>PT5040S</meta:editing-duration>
    <meta:document-statistic meta:page-count="1" meta:paragraph-count="3" meta:word-count="268" meta:character-count="1744" meta:row-count="12" meta:non-whitespace-character-count="1479"/>
  </office:meta>
</office:document-meta>
</file>